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automatic-styles>
    <style:style style:name="P1" style:family="paragraph" style:parent-style-name="Standard">
      <style:paragraph-properties fo:margin-top="0.3cm" fo:margin-bottom="0cm" fo:text-align="justify" style:justify-single-word="false"/>
    </style:style>
    <style:style style:name="P2" style:family="paragraph">
      <style:paragraph-properties fo:text-align="center"/>
    </style:style>
    <style:style style:name="T1" style:family="text">
      <style:text-properties fo:font-size="10.5pt"/>
    </style:style>
    <style:style style:name="gr1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cm" fo:min-width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3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" draw:marker-end="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end="Arrow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Arrow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>2.4 Diagrama de fluxo</text:p>
      <text:p text:style-name="P1"><draw:line text:anchor-type="paragraph" draw:z-index="3" draw:style-name="gr1" draw:text-style-name="P2" svg:x1="3.888cm" svg:y1="12.647cm" svg:x2="3.888cm" svg:y2="18.956cm"><text:p/></draw:line><draw:line text:anchor-type="paragraph" draw:z-index="4" draw:style-name="gr1" draw:text-style-name="P2" svg:x1="3.888cm" svg:y1="4.061cm" svg:x2="3.932cm" svg:y2="2.579cm"><text:p/></draw:line><draw:rect text:anchor-type="paragraph" draw:z-index="5" draw:style-name="gr2" draw:text-style-name="P2" svg:width="4.499cm" svg:height="0.953cm" svg:x="1.649cm" svg:y="4.075cm"><text:p text:style-name="P2">Arrancar os temporizadores</text:p><text:p text:style-name="P2">T0 e T1</text:p></draw:rect><draw:rect text:anchor-type="paragraph" draw:z-index="6" draw:style-name="gr2" draw:text-style-name="P2" svg:width="4.499cm" svg:height="0.953cm" svg:x="1.64cm" svg:y="6.65cm"><text:p text:style-name="P2">Realizar 5 lecturas</text:p><text:p text:style-name="P2">consecutivas de proba</text:p></draw:rect><draw:rect text:anchor-type="paragraph" draw:z-index="7" draw:style-name="gr2" draw:text-style-name="P2" svg:width="4.499cm" svg:height="0.953cm" svg:x="1.623cm" svg:y="9.35cm"><text:p text:style-name="P2">Entrar en modo repouso</text:p></draw:rect><draw:line text:anchor-type="paragraph" draw:z-index="8" draw:style-name="gr1" draw:text-style-name="P2" svg:x1="3.888cm" svg:y1="10.303cm" svg:x2="3.888cm" svg:y2="11.044cm"><text:p/></draw:line><draw:line text:anchor-type="paragraph" draw:z-index="9" draw:style-name="gr1" draw:text-style-name="P2" svg:x1="3.858cm" svg:y1="9.35cm" svg:x2="3.858cm" svg:y2="8.715cm"><text:p/></draw:line><draw:custom-shape text:anchor-type="paragraph" draw:z-index="10" draw:style-name="gr3" draw:text-style-name="P2" svg:width="4.449cm" svg:height="0.77cm" svg:x="1.663cm" svg:y="0.542cm"><text:p text:style-name="P2">Meteo 1</text:p>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</draw:custom-shape><draw:line text:anchor-type="paragraph" draw:z-index="11" draw:style-name="gr1" draw:text-style-name="P2" svg:x1="3.9cm" svg:y1="1.627cm" svg:x2="3.9cm" svg:y2="1.311cm"><text:p/></draw:line><draw:rect text:anchor-type="paragraph" draw:z-index="12" draw:style-name="gr2" draw:text-style-name="P2" svg:width="4.499cm" svg:height="0.953cm" svg:x="1.649cm" svg:y="1.626cm"><text:p text:style-name="P2">Configurar Temporizadores</text:p><text:p text:style-name="P2">e Interrupción de T0</text:p></draw:rect><draw:rect text:anchor-type="paragraph" draw:z-index="13" draw:style-name="gr2" draw:text-style-name="P2" svg:width="4.499cm" svg:height="0.953cm" svg:x="1.649cm" svg:y="2.833cm"><text:p text:style-name="P2">Configurar Porto serie con</text:p><text:p text:style-name="P2">T1 en modo 2 a 2400baud.</text:p></draw:rect><draw:line text:anchor-type="paragraph" draw:z-index="14" draw:style-name="gr1" draw:text-style-name="P2" svg:x1="3.884cm" svg:y1="5.279cm" svg:x2="3.884cm" svg:y2="5.029cm"><text:p/></draw:line><draw:rect text:anchor-type="paragraph" draw:z-index="15" draw:style-name="gr2" draw:text-style-name="P2" svg:width="4.499cm" svg:height="0.953cm" svg:x="1.64cm" svg:y="7.84cm"><text:p text:style-name="P2">PASO=0</text:p></draw:rect><draw:line text:anchor-type="paragraph" draw:z-index="0" draw:style-name="gr1" draw:text-style-name="P2" svg:x1="3.911cm" svg:y1="8.475cm" svg:x2="3.915cm" svg:y2="6.265cm"><text:p/></draw:line><draw:rect text:anchor-type="paragraph" draw:z-index="16" draw:style-name="gr2" draw:text-style-name="P2" svg:width="4.5cm" svg:height="0.622cm" svg:x="1.669cm" svg:y="13.981cm"><text:p text:style-name="P2">Ler datos de Temperatura</text:p></draw:rect><draw:rect text:anchor-type="paragraph" draw:z-index="17" draw:style-name="gr2" draw:text-style-name="P2" svg:width="4.5cm" svg:height="0.622cm" svg:x="1.669cm" svg:y="14.93cm"><text:p text:style-name="P2">Ler datos de Humidade</text:p></draw:rect><draw:rect text:anchor-type="paragraph" draw:z-index="18" draw:style-name="gr2" draw:text-style-name="P2" svg:width="4.5cm" svg:height="0.622cm" svg:x="1.669cm" svg:y="15.944cm"><text:p text:style-name="P2">Transmitir datos</text:p></draw:rect><draw:rect text:anchor-type="paragraph" draw:z-index="19" draw:style-name="gr2" draw:text-style-name="P2" svg:width="4.5cm" svg:height="0.622cm" svg:x="1.669cm" svg:y="16.97cm"><text:p text:style-name="P2">Esperar 1 segundo</text:p></draw:rect><draw:rect text:anchor-type="paragraph" draw:z-index="20" draw:style-name="gr2" draw:text-style-name="P2" svg:width="4.5cm" svg:height="0.622cm" svg:x="1.669cm" svg:y="17.971cm"><text:p text:style-name="P2">Desconectar Transmisor</text:p></draw:rect><draw:rect text:anchor-type="paragraph" draw:z-index="21" draw:style-name="gr2" draw:text-style-name="P2" svg:width="4.499cm" svg:height="0.62cm" svg:x="1.669cm" svg:y="13.079cm"><text:p text:style-name="P2">PASO=0</text:p></draw:rect><draw:line text:anchor-type="paragraph" draw:z-index="22" draw:style-name="gr1" draw:text-style-name="P2" svg:x1="1.713cm" svg:y1="11.822cm" svg:x2="0.466cm" svg:y2="11.822cm"><text:p/></draw:line><draw:line text:anchor-type="paragraph" draw:z-index="23" draw:style-name="gr1" draw:text-style-name="P2" svg:x1="0.466cm" svg:y1="11.822cm" svg:x2="0.466cm" svg:y2="10.781cm"><text:p/></draw:line><draw:frame text:anchor-type="paragraph" draw:z-index="24" draw:style-name="gr4" svg:width="1.061cm" svg:height="0.609cm" svg:x="0.579cm" svg:y="11.328cm"><draw:text-box><text:p>Non</text:p></draw:text-box></draw:frame><draw:custom-shape text:anchor-type="paragraph" draw:z-index="25" draw:style-name="gr3" draw:text-style-name="P2" svg:width="4.34cm" svg:height="1.641cm" svg:x="1.713cm" svg:y="11.007cm"><text:p text:style-name="P2">¿PASO=1?</text:p><text:p text:style-name="P2"><text:span text:style-name="T1">(Pasou 1m)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text:anchor-type="paragraph" draw:z-index="26" draw:style-name="gr5" svg:width="1.204cm" svg:height="0.532cm" svg:x="4.226cm" svg:y="12.55cm"><draw:text-box><text:p>Si</text:p></draw:text-box></draw:frame><draw:line text:anchor-type="paragraph" draw:z-index="27" draw:style-name="gr6" draw:text-style-name="P2" svg:x1="3.888cm" svg:y1="10.781cm" svg:x2="0.448cm" svg:y2="10.781cm"><text:p/></draw:line><draw:line text:anchor-type="paragraph" draw:z-index="28" draw:style-name="gr1" draw:text-style-name="P2" svg:x1="3.888cm" svg:y1="18.957cm" svg:x2="7.857cm" svg:y2="18.946cm"><text:p/></draw:line><draw:line text:anchor-type="paragraph" draw:z-index="29" draw:style-name="gr1" draw:text-style-name="P2" svg:x1="7.803cm" svg:y1="18.946cm" svg:x2="7.803cm" svg:y2="9.024cm"><text:p/></draw:line><draw:line text:anchor-type="paragraph" draw:z-index="30" draw:style-name="gr7" draw:text-style-name="P2" svg:x1="7.804cm" svg:y1="9.024cm" svg:x2="3.858cm" svg:y2="9.024cm"><text:p/></draw:line><draw:rect text:anchor-type="paragraph" draw:z-index="43" draw:style-name="gr2" draw:text-style-name="P2" svg:width="4.499cm" svg:height="0.953cm" svg:x="1.635cm" svg:y="5.313cm"><text:p text:style-name="P2">Inicialización do</text:p><text:p text:style-name="P2">sensor SHT15</text:p></draw:rect><draw:line text:anchor-type="paragraph" draw:z-index="31" draw:style-name="gr1" draw:text-style-name="P2" svg:x1="12.127cm" svg:y1="3.122cm" svg:x2="12.127cm" svg:y2="1.379cm"><text:p/></draw:line><draw:line text:anchor-type="paragraph" draw:z-index="32" draw:style-name="gr1" draw:text-style-name="P2" svg:x1="12.1cm" svg:y1="4.763cm" svg:x2="12.1cm" svg:y2="6.46cm"><text:p/></draw:line><draw:rect text:anchor-type="paragraph" draw:z-index="33" draw:style-name="gr2" draw:text-style-name="P2" svg:width="4.499cm" svg:height="0.62cm" svg:x="9.918cm" svg:y="2.094cm"><text:p text:style-name="P2">Incrementar o Contador</text:p></draw:rect><draw:custom-shape text:anchor-type="paragraph" draw:z-index="34" draw:style-name="gr3" draw:text-style-name="P2" svg:width="4.34cm" svg:height="1.641cm" svg:x="9.931cm" svg:y="3.124cm"><text:p text:style-name="P2"><text:span text:style-name="T1">¿Contador = 120000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35" draw:style-name="gr8" draw:text-style-name="P2" svg:x1="12.1cm" svg:y1="6.168cm" svg:x2="8.925cm" svg:y2="6.168cm"><text:p/></draw:line><draw:line text:anchor-type="paragraph" draw:z-index="36" draw:style-name="gr1" draw:text-style-name="P2" svg:x1="9.93cm" svg:y1="3.946cm" svg:x2="8.925cm" svg:y2="3.946cm"><text:p/></draw:line><draw:line text:anchor-type="paragraph" draw:z-index="37" draw:style-name="gr1" draw:text-style-name="P2" svg:x1="8.925cm" svg:y1="6.169cm" svg:x2="8.925cm" svg:y2="3.946cm"><text:p/></draw:line><draw:frame text:anchor-type="paragraph" draw:z-index="38" draw:style-name="gr4" svg:width="1.061cm" svg:height="0.609cm" svg:x="8.98cm" svg:y="5.56cm"><draw:text-box><text:p>Non</text:p></draw:text-box></draw:frame><draw:rect text:anchor-type="paragraph" draw:z-index="39" draw:style-name="gr2" draw:text-style-name="P2" svg:width="4.499cm" svg:height="0.62cm" svg:x="10.04cm" svg:y="5.248cm"><text:p text:style-name="P2">PASO=1</text:p></draw:rect><draw:custom-shape text:anchor-type="paragraph" draw:z-index="40" draw:style-name="gr3" draw:text-style-name="P2" svg:width="3.361cm" svg:height="0.856cm" svg:x="10.46cm" svg:y="6.459cm"><text:p text:style-name="P2">RETI</text:p>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</draw:custom-shape><draw:custom-shape text:anchor-type="paragraph" draw:z-index="41" draw:style-name="gr3" draw:text-style-name="P2" svg:width="3.361cm" svg:height="0.839cm" svg:x="10.433cm" svg:y="0.542cm"><text:p text:style-name="P2">SUBRRUT. T0</text:p>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</draw:custom-shape><draw:frame text:anchor-type="paragraph" draw:z-index="42" draw:style-name="gr5" svg:width="1.204cm" svg:height="0.532cm" svg:x="12.545cm" svg:y="4.558cm"><draw:text-box><text:p>Si</text:p></draw:text-box></draw:frame><draw:line text:anchor-type="paragraph" draw:z-index="2" draw:style-name="gr9" draw:text-style-name="P2" svg:x1="14.023cm" svg:y1="20.576cm" svg:x2="14.03cm" svg:y2="21.073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Eras Medium IT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1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2.4-<text:page-number text:select-page="current">1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6-27T20:50:57</meta:creation-date>
    <dc:language>es-ES</dc:language>
    <meta:editing-cycles>1</meta:editing-cycles>
    <meta:editing-duration>PT0S</meta:editing-duration>
    <meta:template xlink:type="simple" xlink:actuate="onRequest" xlink:role="template" xlink:href="/E:/Documents%20and%20Settings/z/Datos%20de%20programa/OpenOffice.org2/user/template/plantilla.ott" xlink:title="plantilla" meta:date="2006-03-27T09:48:2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2" meta:character-count="80"/>
  </office:meta>
</office:document-meta>
</file>